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eester Ludwigstraat 2a, 2b en 2c in Castricum (voorheen 2a), het veranderen van opslagruimte in drie woningen, verzenddatum 25 november 2020 (WABO2000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297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Meester Ludwigstraat 2a, 2b en 2c in Castricum (voorheen 2a), het veranderen van opslagruimte in drie woningen, verzenddatum 25 november 2020 (WABO2000125)</meta:user-defined>
    <dc:language>nl</dc:language>
    <meta:user-defined meta:name="OVERHEID.EPSG28992/DC.spatial">106030 506640.71</meta:user-defined>
    <meta:user-defined meta:name="DC.title">Gemeente Castricum, verleende Omgevingsvergunning (regulier), Meester Ludwigstraat 2a, 2b en 2c in Castricum (voorheen 2a), het veranderen van opslagruimte in drie woningen, verzenddatum 25 november 2020 (WABO2000125)</meta:user-defined>
    <meta:user-defined meta:name="OVERHEID.PostcodeHuisnummer/OVERHEIDop.postcodeHuisnummer">1901PT 2</meta:user-defined>
    <meta:user-defined meta:name="OVERHEIDop.straatnaam">Meester Ludwigstraat</meta:user-defined>
    <meta:user-defined meta:name="OVERHEIDop.woonplaats">Castric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972</meta:user-defined>
    <meta:user-defined meta:name="OVERHEIDop.GmbID/DC.identifier">gmb-2020-322972</meta:user-defined>
    <meta:user-defined meta:name="OVERHEIDop.versieInformatie"/>
  </office:meta>
</office:document-meta>
</file>