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odverordening COVID-19 veiligheidsregio Kennemerland van 18 november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30 november 2020, nummer 1790564-215027-PDC19;</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oodverordening COVID-19 veiligheidsregio Kennemerland van 18 november 2020 wordt ingetrokken.</text:p>
          </text:section>
          <text:section text:name="artikel_id1-3-2-2-2" text:style-name="artikel">
            <text:p text:style-name="artikel_kop_titel"><text:span text:style-name="artikel_kop_label">Artikel</text:span> <text:span text:style-name="artikel_kop_nr">2</text:span> </text:p>
            <text:p text:style-name="al">Dit besluit wordt bekendgemaakt op www.vrk.nl en treedt in werking met ingang van 1 december 2020.</text:p>
          </text:section>
          <text:section text:name="artikel_id1-3-2-2-3" text:style-name="artikel">
            <text:p text:style-name="artikel_kop_titel"><text:span text:style-name="artikel_kop_label">Artikel</text:span> <text:span text:style-name="artikel_kop_nr">3</text:span> </text:p>
            <text:p text:style-name="al">Dit besluit wordt aangehaald als: Intrekking noodverordening COVID-19 veiligheidsregio Kennemerland van 18 november 2020.</text:p>
            <text:p text:style-name="al"/>
          </text:section>
        </text:section>
        <text:section text:name="regeling-sluiting_id1-3-2-3" text:style-name="regeling-sluiting">
          <text:section text:name="gegeven_id1-3-2-3-1" text:style-name="gegeven">
            <text:p text:style-name="dagtekening">
            <text:span text:style-name="datum">Vastgesteld op 30 november 2020 te Haarlemmermeer om 20:00 uur </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al">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in op het moment dat de Tijdelijke wet maatregelen COVID-19 in werking treedt. Met de intrekking van de noodverordening komen alle uitvoeringsbesluiten, die genomen zijn op grond van de verschillende noodverordeningen COVID-19 van de veiligheidsregio Kennemerland, te vervallen. Dit intrekkingsbesluit wordt bekendgemaakt door plaatsing op website van de veiligheidsregio Kennemerland, op de websites van de betrokken gemeenten en in het publicatieblad van de veiligheidsregi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297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7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7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Intrekking noodverordening COVID-19 veiligheidsregio Kennemerland van 18 november 2020</meta:user-defined>
    <dc:language>nl</dc:language>
    <meta:user-defined meta:name="OVERHEID.Gemeente/DC.spatial">Bloemendaal</meta:user-defined>
    <meta:user-defined meta:name="DC.title">Intrekking Noodverordening COVID-19 veiligheidsregio Kennemerland van 18 november 2020</meta:user-defined>
    <meta:user-defined meta:name="DCTERMS.W3CDTF/DCTERMS.available">2020-12-08</meta:user-defined>
    <meta:user-defined meta:name="DCTERMS.W3CDTF/OVERHEIDop.jaargang">2020</meta:user-defined>
    <meta:user-defined meta:name="OVERHEIDop.publicationIssue">322970</meta:user-defined>
    <meta:user-defined meta:name="OVERHEIDop.betreftRegeling">CVDR646750_1</meta:user-defined>
    <meta:user-defined meta:name="OVERHEIDop.GmbID/DC.identifier">gmb-2020-322970</meta:user-defined>
    <meta:user-defined meta:name="OVERHEIDop.versieInformatie"/>
  </office:meta>
</office:document-meta>
</file>