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ude Parklaan 76 in Castricum, het plaatsen van een luifel en hekwerken, verzenddatum 26 november 2020 (WABO2001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6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Oude Parklaan 76 in Castricum, het plaatsen van een luifel en hekwerken, verzenddatum 26 november 2020 (WABO2001527)</meta:user-defined>
    <dc:language>nl</dc:language>
    <meta:user-defined meta:name="OVERHEID.EPSG28992/DC.spatial">104521.04 508091.4</meta:user-defined>
    <meta:user-defined meta:name="DC.title">Gemeente Castricum, verleende Omgevingsvergunning (regulier), Oude Parklaan 76 in Castricum, het plaatsen van een luifel en hekwerken, verzenddatum 26 november 2020 (WABO2001527)</meta:user-defined>
    <meta:user-defined meta:name="OVERHEID.PostcodeHuisnummer/OVERHEIDop.postcodeHuisnummer">1901ZZ 76</meta:user-defined>
    <meta:user-defined meta:name="OVERHEIDop.straatnaam">Oude Parklaan</meta:user-defined>
    <meta:user-defined meta:name="OVERHEIDop.woonplaats">Cast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67</meta:user-defined>
    <meta:user-defined meta:name="OVERHEIDop.GmbID/DC.identifier">gmb-2020-322967</meta:user-defined>
    <meta:user-defined meta:name="OVERHEIDop.versieInformatie"/>
  </office:meta>
</office:document-meta>
</file>