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uiterweg 61 in Castricum, het vergroten van de woning, datum ontvangst 1 december 2020 (WABO20024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29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Ruiterweg 61 in Castricum, het vergroten van de woning, datum ontvangst 1 december 2020 (WABO2002476) </meta:user-defined>
    <dc:language>nl</dc:language>
    <meta:user-defined meta:name="OVERHEID.EPSG28992/DC.spatial">105602.73 507426</meta:user-defined>
    <meta:user-defined meta:name="DC.title">Gemeente Castricum, ontvangen aanvraag Omgevingsvergunning, Ruiterweg 61 in Castricum, het vergroten van de woning, datum ontvangst 1 december 2020 (WABO2002476)</meta:user-defined>
    <meta:user-defined meta:name="OVERHEID.PostcodeHuisnummer/OVERHEIDop.postcodeHuisnummer">1901BJ 61</meta:user-defined>
    <meta:user-defined meta:name="OVERHEIDop.straatnaam">Ruiterweg</meta:user-defined>
    <meta:user-defined meta:name="OVERHEIDop.woonplaats">Cast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962</meta:user-defined>
    <meta:user-defined meta:name="OVERHEIDop.GmbID/DC.identifier">gmb-2020-322962</meta:user-defined>
    <meta:user-defined meta:name="OVERHEIDop.versieInformatie"/>
  </office:meta>
</office:document-meta>
</file>