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ervantenweg 75 te Maastricht. Kennisgeving nieuwe aanvraag omgevingsvergunning,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01WB</text:p>
            <text:p text:style-name="common-al">
            <text:span text:style-name="nadrukvet">Observantenweg 75 te Maastricht</text:span>
          </text:p>
            <text:p text:style-name="common-al">
            <text:span text:style-name="nadrukvet">het uitbreiden van het woonhuis</text:span>
          </text:p>
            <text:p text:style-name="common-al"/>
            <text:p text:style-name="common-al">
            <text:span text:style-name="nadrukvet">Datum ontvangst aanvraag:</text:span> 4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29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91.36 316355.87</meta:user-defined>
    <meta:user-defined meta:name="DC.title">Observantenweg 75 te Maastricht. Kennisgeving nieuwe aanvraag omgevingsvergunning, het uitbreiden van het woonhuis</meta:user-defined>
    <meta:user-defined meta:name="OVERHEIDop.straatnaam">Observantenweg</meta:user-defined>
    <meta:user-defined meta:name="OVERHEIDop.woonplaats">Maastrich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95</meta:user-defined>
    <meta:user-defined meta:name="OVERHEIDop.GmbID/DC.identifier">gmb-2020-32295</meta:user-defined>
    <meta:user-defined meta:name="OVERHEIDop.versieInformatie"/>
  </office:meta>
</office:document-meta>
</file>