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34 in Castricum, het plaatsen van een dakopbouw, datum ontvangst 27 november 2020 (WABO20024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illem de Zwijgerlaan 34 in Castricum, het plaatsen van een dakopbouw, datum ontvangst 27 november 2020 (WABO2002432) </meta:user-defined>
    <dc:language>nl</dc:language>
    <meta:user-defined meta:name="OVERHEID.EPSG28992/DC.spatial">106304 507279</meta:user-defined>
    <meta:user-defined meta:name="DC.title">Gemeente Castricum, ontvangen aanvraag Omgevingsvergunning, Willem de Zwijgerlaan 34 in Castricum, het plaatsen van een dakopbouw, datum ontvangst 27 november 2020 (WABO2002432)</meta:user-defined>
    <meta:user-defined meta:name="OVERHEID.PostcodeHuisnummer/OVERHEIDop.postcodeHuisnummer">1901CR 34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44</meta:user-defined>
    <meta:user-defined meta:name="OVERHEIDop.GmbID/DC.identifier">gmb-2020-322944</meta:user-defined>
    <meta:user-defined meta:name="OVERHEIDop.versieInformatie"/>
  </office:meta>
</office:document-meta>
</file>