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ouw nieuwe woning, Groot Welsden 1, 6269 ET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ouwen van een levensloopbestendige woning op het perceel <text:span text:style-name="nadrukvet">Groot Welsden 1, 6269 ET te Margraten. </text:span>De aanvraag betreft mede het verzoek tot afwijking bestemmingsplan <text:span text:style-name="nadrukondlijn">middels artikel 2.12 lid 1 onder a onder 3° Wabo</text:span>.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text:span text:style-name="nadrukvet">NL.IMRO.1903.OMGBUI1056-VG01</text:span>.</text:p>
            <text:p text:style-name="common-al">
            <text:span text:style-name="nadrukvet">Eijsden-Margraten, 12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29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864</meta:user-defined>
    <meta:user-defined meta:name="DCTERMS.abstract">het bouwen van een levensloopbestendige woning op het perceel Groot Welsden 1, 6269 ET te Margraten.</meta:user-defined>
    <dc:language>nl</dc:language>
    <meta:user-defined meta:name="OVERHEID.EPSG28992/DC.spatial">184868 315577</meta:user-defined>
    <meta:user-defined meta:name="DC.title">Besluit omgevingsvergunning uitgebreide procedure bouw nieuwe woning, Groot Welsden 1, 6269 ET  Margraten</meta:user-defined>
    <meta:user-defined meta:name="OVERHEID.PostcodeHuisnummer/OVERHEIDop.postcodeHuisnummer">6269ET 1</meta:user-defined>
    <meta:user-defined meta:name="OVERHEIDop.straatnaam">Groot Welsden</meta:user-defined>
    <meta:user-defined meta:name="OVERHEIDop.woonplaats">Margraten</meta:user-defined>
    <meta:user-defined meta:name="DCTERMS.W3CDTF/DCTERMS.available">2020-02-12</meta:user-defined>
    <meta:user-defined meta:name="DCTERMS.W3CDTF/OVERHEIDop.jaargang">2020</meta:user-defined>
    <meta:user-defined meta:name="OVERHEIDop.publicationIssue">32294</meta:user-defined>
    <meta:user-defined meta:name="OVERHEIDop.GmbID/DC.identifier">gmb-2020-32294</meta:user-defined>
    <meta:user-defined meta:name="OVERHEIDop.versieInformatie"/>
  </office:meta>
</office:document-meta>
</file>