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Amberlint 22 in Limmen (kavel 4), het bouwen van een woning, verzenddatum 4 december 2020 (WABO20020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22937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93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93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; verleend Omgevingsvergunning Amberlint 22 in Limmen (kavel 4), het bouwen van een woning, verzenddatum 4 december 2020 (WABO2002072)</meta:user-defined>
    <dc:language>nl</dc:language>
    <meta:user-defined meta:name="OVERHEID.EPSG28992/DC.spatial">107315.92 510149.18</meta:user-defined>
    <meta:user-defined meta:name="DC.title">Gemeente Castricum, verleende Omgevingsvergunning (regulier), Amberlint 22 in Limmen (kavel 4), het bouwen van een woning, verzenddatum 4 december 2020 (WABO2002072)</meta:user-defined>
    <meta:user-defined meta:name="OVERHEID.PostcodeHuisnummer/OVERHEIDop.postcodeHuisnummer">1906EB 43</meta:user-defined>
    <meta:user-defined meta:name="OVERHEIDop.straatnaam">Kapelweg</meta:user-defined>
    <meta:user-defined meta:name="OVERHEIDop.woonplaats">Limm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2937</meta:user-defined>
    <meta:user-defined meta:name="OVERHEIDop.GmbID/DC.identifier">gmb-2020-322937</meta:user-defined>
    <meta:user-defined meta:name="OVERHEIDop.versieInformatie"/>
  </office:meta>
</office:document-meta>
</file>