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Oostelijk Halfrond t.h.v. nrs. 225-4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0469</text:span>
          </text:p>
            <text:p text:style-name="common-al">Gemeente Amstelveen heeft op 4 december 2020 een besluit genomen op de aanvraag omgevingsvergunning voor het inrichten van een bouwplaats en het plaatsen van liften met steigerwerk op trottoir en parkeervakken gedurende 7 maanden tot 20 augustus 2021  t.b.v. de uitvoering van een verduurzamingsproject aan de flat. De locatie is Oostelijk Halfrond t.h.v. nrs. 225-43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293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3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3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417.09 480459.27</meta:user-defined>
    <meta:user-defined meta:name="DC.title">Gemeente Amstelveen - aanvraag omgevingsvergunning toegekend - Oostelijk Halfrond t.h.v. nrs. 225-439 in Amstelveen</meta:user-defined>
    <meta:user-defined meta:name="OVERHEID.PostcodeHuisnummer/OVERHEIDop.postcodeHuisnummer">1183ES 209</meta:user-defined>
    <meta:user-defined meta:name="OVERHEIDop.straatnaam">Oostelijk Halfrond</meta:user-defined>
    <meta:user-defined meta:name="OVERHEIDop.woonplaats">Amstelve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935</meta:user-defined>
    <meta:user-defined meta:name="OVERHEIDop.GmbID/DC.identifier">gmb-2020-322935</meta:user-defined>
    <meta:user-defined meta:name="OVERHEIDop.versieInformatie"/>
  </office:meta>
</office:document-meta>
</file>