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83, Lynestraat 20, 6135E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doucheraam in gevel</text:p>
            <text:p text:style-name="common-al">Locatie:     Lynestraat 20, 6135EC Sittard </text:p>
            <text:p text:style-name="common-al">Ontvangstdatum:   20/11/2020</text:p>
            <text:p text:style-name="common-al">Dossiernummer:    Om20.058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291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1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1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61 335336</meta:user-defined>
    <meta:user-defined meta:name="DC.title">Gemeente Sittard-Geleen - Omgevingsvergunning aangevraagd; dossiernummer Om20.0583, Lynestraat 20, 6135EC  Sittard</meta:user-defined>
    <meta:user-defined meta:name="OVERHEID.PostcodeHuisnummer/OVERHEIDop.postcodeHuisnummer">6135EC 20</meta:user-defined>
    <meta:user-defined meta:name="OVERHEIDop.straatnaam">Lynestraat</meta:user-defined>
    <meta:user-defined meta:name="OVERHEIDop.woonplaats">Sittard</meta:user-defined>
    <meta:user-defined meta:name="DCTERMS.W3CDTF/DCTERMS.available">2020-12-09</meta:user-defined>
    <meta:user-defined meta:name="DCTERMS.W3CDTF/OVERHEIDop.jaargang">2020</meta:user-defined>
    <meta:user-defined meta:name="OVERHEIDop.publicationIssue">322919</meta:user-defined>
    <meta:user-defined meta:name="OVERHEIDop.GmbID/DC.identifier">gmb-2020-322919</meta:user-defined>
    <meta:user-defined meta:name="OVERHEIDop.versieInformatie"/>
  </office:meta>
</office:document-meta>
</file>