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rschaphors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een besluit genomen op de aanvraag met zaaknummer V-2020-5739 voor een omgevingsvergunning : het plaatsen van een carport, op locatie Heerschaphorst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291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02 472672</meta:user-defined>
    <meta:user-defined meta:name="DC.title">Kennisgeving besluit op aanvraag omgevingsvergunning  Heerschaphorst 13</meta:user-defined>
    <meta:user-defined meta:name="OVERHEID.PostcodeHuisnummer/OVERHEIDop.postcodeHuisnummer">7531JM 13</meta:user-defined>
    <meta:user-defined meta:name="OVERHEIDop.straatnaam">Heerschaphorst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2916</meta:user-defined>
    <meta:user-defined meta:name="OVERHEIDop.GmbID/DC.identifier">gmb-2020-322916</meta:user-defined>
    <meta:user-defined meta:name="OVERHEIDop.versieInformatie"/>
  </office:meta>
</office:document-meta>
</file>