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val,  kruising Getfertsingel ( t.o. nr. 41) - Janninkkwartier, blok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V-2020-3857 voor een omgevingsvergunning : het bouwen van 30 woningen, op locatie Zuiderval,  kruising Getfertsingel ( t.o. nr. 41) - Janninkkwartier, blok 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9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0.75 470179.82</meta:user-defined>
    <meta:user-defined meta:name="DC.title">Kennisgeving besluit op aanvraag omgevingsvergunning  Zuiderval,  kruising Getfertsingel ( t.o. nr. 41) - Janninkkwartier, blok E</meta:user-defined>
    <meta:user-defined meta:name="OVERHEID.PostcodeHuisnummer/OVERHEIDop.postcodeHuisnummer">7512HK 121</meta:user-defined>
    <meta:user-defined meta:name="OVERHEIDop.straatnaam">Getfertplein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2907</meta:user-defined>
    <meta:user-defined meta:name="OVERHEIDop.GmbID/DC.identifier">gmb-2020-322907</meta:user-defined>
    <meta:user-defined meta:name="OVERHEIDop.versieInformatie"/>
  </office:meta>
</office:document-meta>
</file>