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ksterstraat 65, 1171 TA, plaatsen van een dakkapel in het achterdakvlak en het maken van een muurdoorbraak in de woning, verzenddatum 03-12-2020, zaaknummer 4146512, olonummer 55373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90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0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0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72.371 482977.527</meta:user-defined>
    <meta:user-defined meta:name="DC.title">Verleende omgevingsvergunning, Badhoevedorp, Eksterstraat 65, 1171 TA, plaatsen van een dakkapel in het achterdakvlak en het maken van een muurdoorbraak in de woning, verzenddatum 03-12-2020, zaaknummer 4146512, olonummer 5537307.</meta:user-defined>
    <meta:user-defined meta:name="OVERHEID.PostcodeHuisnummer/OVERHEIDop.postcodeHuisnummer">1171TA 65</meta:user-defined>
    <meta:user-defined meta:name="OVERHEIDop.straatnaam">Eksterstraat</meta:user-defined>
    <meta:user-defined meta:name="OVERHEIDop.woonplaats">Badhoevedor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01</meta:user-defined>
    <meta:user-defined meta:name="OVERHEIDop.GmbID/DC.identifier">gmb-2020-322901</meta:user-defined>
    <meta:user-defined meta:name="OVERHEIDop.versieInformatie"/>
  </office:meta>
</office:document-meta>
</file>