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straat 2 in Riethoven,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052</text:p>
            <text:p text:style-name="common-al">Omschrijving: Eikestraat 2 in Riethoven, verplaatsen van de voordeur</text:p>
            <text:p text:style-name="common-al">Dit besluit ligt vanaf 6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29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379.8 373793.19</meta:user-defined>
    <meta:user-defined meta:name="DC.title">verleende reguliere omgevingsvergunning, Eikestraat 2 in Riethoven, verplaatsen van de voordeur</meta:user-defined>
    <meta:user-defined meta:name="OVERHEIDop.straatnaam">Eikestraat</meta:user-defined>
    <meta:user-defined meta:name="OVERHEIDop.woonplaats">Riethoven</meta:user-defined>
    <meta:user-defined meta:name="DCTERMS.W3CDTF/DCTERMS.available">2020-02-07</meta:user-defined>
    <meta:user-defined meta:name="DCTERMS.W3CDTF/OVERHEIDop.jaargang">2020</meta:user-defined>
    <meta:user-defined meta:name="OVERHEIDop.publicationIssue">32290</meta:user-defined>
    <meta:user-defined meta:name="OVERHEIDop.GmbID/DC.identifier">gmb-2020-32290</meta:user-defined>
    <meta:user-defined meta:name="OVERHEIDop.versieInformatie"/>
  </office:meta>
</office:document-meta>
</file>