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erse Meer 29, 2134 VR, vervangen van de gevelbekleding (Wezalit gevelplanken door Keralit), verzenddatum 03-12-2020, zaaknummer 4228904, olonummer 5597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9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0.207 480049.74</meta:user-defined>
    <meta:user-defined meta:name="DC.title">Verleende omgevingsvergunning, Hoofddorp, Veerse Meer 29, 2134 VR, vervangen van de gevelbekleding (Wezalit gevelplanken door Keralit), verzenddatum 03-12-2020, zaaknummer 4228904, olonummer 5597971.</meta:user-defined>
    <meta:user-defined meta:name="OVERHEID.PostcodeHuisnummer/OVERHEIDop.postcodeHuisnummer">2134VR 29</meta:user-defined>
    <meta:user-defined meta:name="OVERHEIDop.straatnaam">Veerse Meer</meta:user-defined>
    <meta:user-defined meta:name="OVERHEIDop.woonplaats">Hoofd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94</meta:user-defined>
    <meta:user-defined meta:name="OVERHEIDop.GmbID/DC.identifier">gmb-2020-322894</meta:user-defined>
    <meta:user-defined meta:name="OVERHEIDop.versieInformatie"/>
  </office:meta>
</office:document-meta>
</file>