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18 in Heiloo, het vergroten van de woning (uitbreiding achterzijde 1e verdieping en zolder over beide panden), datum ontvangst 30 november 2020 (WABO20024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Zevenhuizerlaan 18 in Heiloo, het vergroten van de woning (uitbreiding achterzijde 1e verdieping en zolder over beide panden), datum ontvangst 30 november 2020 (WABO2002448) </meta:user-defined>
    <dc:language>nl</dc:language>
    <meta:user-defined meta:name="OVERHEID.EPSG28992/DC.spatial">108667.41 512011.79</meta:user-defined>
    <meta:user-defined meta:name="DC.title">Gemeente Heiloo, ontvangen aanvraag Omgevingsvergunning, Zevenhuizerlaan 18 in Heiloo, het vergroten van de woning (uitbreiding achterzijde 1e verdieping en zolder over beide panden), datum ontvangst 30 november 2020 (WABO2002448)</meta:user-defined>
    <meta:user-defined meta:name="OVERHEID.PostcodeHuisnummer/OVERHEIDop.postcodeHuisnummer">1851MV 18</meta:user-defined>
    <meta:user-defined meta:name="OVERHEIDop.straatnaam">Zevenhuizerlaan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93</meta:user-defined>
    <meta:user-defined meta:name="OVERHEIDop.GmbID/DC.identifier">gmb-2020-322893</meta:user-defined>
    <meta:user-defined meta:name="OVERHEIDop.versieInformatie"/>
  </office:meta>
</office:document-meta>
</file>