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Nicolaas Blokkerlaan 2 in Heiloo, het plaatsen van een erfafscheiding, verzenddatum 27 november 2020 (WABO200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288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8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8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Nicolaas Blokkerlaan 2 in Heiloo, het plaatsen van een erfafscheiding, verzenddatum 27 november 2020 (WABO2002017)</meta:user-defined>
    <dc:language>nl</dc:language>
    <meta:user-defined meta:name="OVERHEID.EPSG28992/DC.spatial">108425.1 511786.6</meta:user-defined>
    <meta:user-defined meta:name="DC.title">Gemeente Heiloo, verleende Omgevingsvergunning (regulier), Nicolaas Blokkerlaan 2 in Heiloo, het plaatsen van een erfafscheiding, verzenddatum 27 november 2020 (WABO2002017)</meta:user-defined>
    <meta:user-defined meta:name="OVERHEID.PostcodeHuisnummer/OVERHEIDop.postcodeHuisnummer">1853AX 2</meta:user-defined>
    <meta:user-defined meta:name="OVERHEIDop.straatnaam">Nicolaas Blokkerlaan</meta:user-defined>
    <meta:user-defined meta:name="OVERHEIDop.woonplaats">Heilo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889</meta:user-defined>
    <meta:user-defined meta:name="OVERHEIDop.GmbID/DC.identifier">gmb-2020-322889</meta:user-defined>
    <meta:user-defined meta:name="OVERHEIDop.versieInformatie"/>
  </office:meta>
</office:document-meta>
</file>