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bestemmingsplan - Ruysdaelkade 4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hierbij bekend dat de gemeenteraad op 26 november 2020 het bestemmingsplan ‘Ruysdaelkade 40 Alkmaar’ heeft vastgesteld.</text:p>
            <text:p text:style-name="common-al">
            <text:span text:style-name="nadrukvet">Gebied</text:span>
          </text:p>
            <text:p text:style-name="common-al">Het plangebied is gelegen aan de Ruysdaelkade 40 te Alkmaar. Aan de westkant van het plangebied bevindt zich de N9 (Martin Luther Kingweg), aan de noordzijde de woonbebouwing langs de Pieter Breughelstraat, aan de oostzijde de woonbebouwing langs de Oude Hoeverweg en aan de zuidkant de Ruysdaelkade zelf.</text:p>
            <text:p text:style-name="common-al">
            <text:span text:style-name="nadrukvet">Doel </text:span>
          </text:p>
            <text:p text:style-name="common-al">Het bestemmingsplan Ruysdaelkade 40 Alkmaar voorziet in omzetting van de voormalige garagelocatie naar een gebouw  voor maximaal 57 appartementen en een huisartsenpost.</text:p>
            <text:p text:style-name="common-al">
            <text:span text:style-name="nadrukvet">Inzien</text:span>
          </text:p>
            <text:p text:style-name="common-al">Het bestemmingsplan ligt vanaf donderdag 10 december 2020 tot en met woensdag 21 januari 2021 ter inzage. U kunt het plan inzien via <text:a xlink:href="http://www.alkmaar.nl/inzage" xlink:type="simple">www.alkmaar.nl/inzage</text:a>, via <text:a xlink:href="http://www.ruimtelijkeplannen.nl/" xlink:type="simple">www.ruimtelijkeplannen.nl</text:a> of via: <text:a xlink:href="http://www.ruimtelijkeplannen.nl/web-roo/roo/bestemmingsplannen?planidn=NL.IMRO.0361.BP00175-0" xlink:type="simple">http://www.ruimtelijkeplannen.nl/web-roo/roo/bestemmingsplannen?planidn=NL.IMRO.0361.BP00175-0</text:a>305.</text:p>
            <text:p text:style-name="common-al">In verband met het coronavirus wordt gevraagd een bezoek aan het Stadskantoor te vermijden. Voor het inzien van het plan vragen wij u om zoveel mogelijk gebruik te maken van bovengenoemde digitale mogelijkheden. Indien u het bestemmingsplan desondanks wilt komen inzien, dan zullen wij in overleg met u zoeken naar een passende oplossing. Neem contact op via telefoonnummer 14 072.</text:p>
            <text:p text:style-name="common-al">
            <text:span text:style-name="nadrukvet"> Beroep</text:span>
          </text:p>
            <text:p text:style-name="common-al">Gedurende de genoemde termijn kan tegen het bestemmingsplan beroep worden ingesteld bij de afdeling Bestuursrechtspraak van de Raad van State, Postbus 20019, 2500 EA ’s-Gravenhage. </text:p>
            <text:p text:style-name="common-al">Beroep kan worden ingesteld door:</text:p>
            <text:p text:style-name="common-al">- een belanghebbende die tijdig zijn zienswijzen op het ontwerp van het bestemmingsplan heeft ingediend bij de gemeenteraad; </text:p>
            <text:p text:style-name="common-al">- een belanghebbende die aantoont dat hij redelijkerwijs niet in staat is geweest om tijdig zijn zienswijze kenbaar te maken.</text:p>
            <text:p text:style-name="common-al">Het bestemmingsplan treedt in werking op de dag na afloop van de beroepstermijn. Het instellen van beroep schort de werking van het bestemmingsplan niet op. Daarvoor kan verzoek om voorlopige voorziening worden gedaan bij de voorzitter van de afdeling Bestuursrechtspraak van de Raad van State, Postbus 20019, 2500 EA ’s-Gravenhage. </text:p>
            <text:p text:style-name="common-al">Indien binnen de beroepstermijn een verzoek om voorlopige voorziening bij de voorzitter is ingediend, treedt het plan pas in werking nadat op dat verzoek is beslist. </text:p>
            <text:p text:style-name="common-al">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88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8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8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75-0305</meta:user-defined>
    <dc:language>nl</dc:language>
    <meta:user-defined meta:name="OVERHEID.EPSG28992/DC.spatial">110185.981 516938.254</meta:user-defined>
    <meta:user-defined meta:name="DC.title">Gemeente Alkmaar - bestemmingsplan - Ruysdaelkade 40, Alkmaar</meta:user-defined>
    <meta:user-defined meta:name="OVERHEID.PostcodeHuisnummer/OVERHEIDop.postcodeHuisnummer">1816BW 40</meta:user-defined>
    <meta:user-defined meta:name="OVERHEIDop.straatnaam">Ruysdaelkade</meta:user-defined>
    <meta:user-defined meta:name="OVERHEIDop.woonplaats">Alkmaar</meta:user-defined>
    <meta:user-defined meta:name="DCTERMS.W3CDTF/DCTERMS.available">2020-12-09</meta:user-defined>
    <meta:user-defined meta:name="DCTERMS.W3CDTF/OVERHEIDop.jaargang">2020</meta:user-defined>
    <meta:user-defined meta:name="OVERHEIDop.publicationIssue">322886</meta:user-defined>
    <meta:user-defined meta:name="OVERHEIDop.GmbID/DC.identifier">gmb-2020-322886</meta:user-defined>
    <meta:user-defined meta:name="OVERHEIDop.versieInformatie"/>
  </office:meta>
</office:document-meta>
</file>