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kavel HLM03 AG 1595, aanleggen/veranderen van een uitweg, 03-12-2020, zaaknummer 4294394, olonummer 564628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88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8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8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451.065 473133.834</meta:user-defined>
    <meta:user-defined meta:name="DC.title">Aangevraagde omgevingsvergunning, Abbenes, kavel HLM03 AG 1595, aanleggen/veranderen van een uitweg, 03-12-2020, zaaknummer 4294394, olonummer 5646289.</meta:user-defined>
    <meta:user-defined meta:name="OVERHEID.PostcodeHuisnummer/OVERHEIDop.postcodeHuisnummer">2157PA 1475</meta:user-defined>
    <meta:user-defined meta:name="OVERHEIDop.straatnaam">Hoofdweg</meta:user-defined>
    <meta:user-defined meta:name="OVERHEIDop.woonplaats">Abbenes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882</meta:user-defined>
    <meta:user-defined meta:name="OVERHEIDop.GmbID/DC.identifier">gmb-2020-322882</meta:user-defined>
    <meta:user-defined meta:name="OVERHEIDop.versieInformatie"/>
  </office:meta>
</office:document-meta>
</file>