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oorlaan 3 in Heiloo, het veranderen en vergroten van de berging- en hobbyruimte in de achtertuin, verzenddatum 12 november 2020 (WABO200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Spoorlaan 3 in Heiloo, het veranderen en vergroten van de berging- en hobbyruimte in de achtertuin, verzenddatum 12 november 2020 (WABO2002052)</meta:user-defined>
    <dc:language>nl</dc:language>
    <meta:user-defined meta:name="OVERHEID.EPSG28992/DC.spatial">109101.64 513629.81</meta:user-defined>
    <meta:user-defined meta:name="DC.title">Gemeente Heiloo, verleende Omgevingsvergunning (regulier), Spoorlaan 3 in Heiloo, het veranderen en vergroten van de berging- en hobbyruimte in de achtertuin, verzenddatum 12 november 2020 (WABO2002052)</meta:user-defined>
    <meta:user-defined meta:name="OVERHEID.PostcodeHuisnummer/OVERHEIDop.postcodeHuisnummer">1851HK 3</meta:user-defined>
    <meta:user-defined meta:name="OVERHEIDop.straatnaam">Spoor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81</meta:user-defined>
    <meta:user-defined meta:name="OVERHEIDop.GmbID/DC.identifier">gmb-2020-322881</meta:user-defined>
    <meta:user-defined meta:name="OVERHEIDop.versieInformatie"/>
  </office:meta>
</office:document-meta>
</file>