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Bleekveld 12 in Heiloo, het vergroten van de woning (erker), verzenddatum 30 november 2020 (WABO2002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et Bleekveld 12 in Heiloo, het vergroten van de woning (erker), verzenddatum 30 november 2020 (WABO2002198)</meta:user-defined>
    <dc:language>nl</dc:language>
    <meta:user-defined meta:name="OVERHEID.EPSG28992/DC.spatial">107925.32 512237.94</meta:user-defined>
    <meta:user-defined meta:name="DC.title">Gemeente Heiloo, verleende Omgevingsvergunning (regulier), Het Bleekveld 12 in Heiloo, het vergroten van de woning (erker), verzenddatum 30 november 2020 (WABO2002198)</meta:user-defined>
    <meta:user-defined meta:name="OVERHEID.PostcodeHuisnummer/OVERHEIDop.postcodeHuisnummer">1852JH 12</meta:user-defined>
    <meta:user-defined meta:name="OVERHEIDop.straatnaam">Het Bleekveld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75</meta:user-defined>
    <meta:user-defined meta:name="OVERHEIDop.GmbID/DC.identifier">gmb-2020-322875</meta:user-defined>
    <meta:user-defined meta:name="OVERHEIDop.versieInformatie"/>
  </office:meta>
</office:document-meta>
</file>