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anderslootweg 7 in Heiloo, het vervangen van schuttingen en bijplaatsen daarvan op het achtererf, datum ontvangst 1 december 2020 (WABO20024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Zanderslootweg 7 in Heiloo, het vervangen van schuttingen en bijplaatsen daarvan op het achtererf, datum ontvangst 1 december 2020 (WABO2002473) </meta:user-defined>
    <dc:language>nl</dc:language>
    <meta:user-defined meta:name="OVERHEID.EPSG28992/DC.spatial">110070.2 514551.17</meta:user-defined>
    <meta:user-defined meta:name="DC.title">Gemeente Heiloo, ontvangen aanvraag Omgevingsvergunning, Zanderslootweg 7 in Heiloo, het vervangen van schuttingen en bijplaatsen daarvan op het achtererf, datum ontvangst 1 december 2020 (WABO2002473)</meta:user-defined>
    <meta:user-defined meta:name="OVERHEID.PostcodeHuisnummer/OVERHEIDop.postcodeHuisnummer">1851AG 7</meta:user-defined>
    <meta:user-defined meta:name="OVERHEIDop.straatnaam">Zanderslootweg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72</meta:user-defined>
    <meta:user-defined meta:name="OVERHEIDop.GmbID/DC.identifier">gmb-2020-322872</meta:user-defined>
    <meta:user-defined meta:name="OVERHEIDop.versieInformatie"/>
  </office:meta>
</office:document-meta>
</file>