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C 1006, realiseren van een fundatie tbv anetnnes ILS systeem, 03-12-2020, zaaknummer 4296196, olonummer 56478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86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84.428 480305.819</meta:user-defined>
    <meta:user-defined meta:name="DC.title">Aangevraagde omgevingsvergunning, Schiphol, kavel HLM03 AC 1006, realiseren van een fundatie tbv anetnnes ILS systeem, 03-12-2020, zaaknummer 4296196, olonummer 5647821.</meta:user-defined>
    <meta:user-defined meta:name="OVERHEIDop.straatnaam">Stationsplein-ZW</meta:user-defined>
    <meta:user-defined meta:name="OVERHEIDop.woonplaats">Schipho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69</meta:user-defined>
    <meta:user-defined meta:name="OVERHEIDop.GmbID/DC.identifier">gmb-2020-322869</meta:user-defined>
    <meta:user-defined meta:name="OVERHEIDop.versieInformatie"/>
  </office:meta>
</office:document-meta>
</file>