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chuine Hondsbosschelaan 56 in Heiloo, het vergroten van de woning (gevelopbouw linker zijdakvlak), datum ontvangst 1 december 2020 (WABO20024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286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Schuine Hondsbosschelaan 56 in Heiloo, het vergroten van de woning (gevelopbouw linker zijdakvlak), datum ontvangst 1 december 2020 (WABO2002468) </meta:user-defined>
    <dc:language>nl</dc:language>
    <meta:user-defined meta:name="OVERHEID.EPSG28992/DC.spatial">108758.51 513231.01</meta:user-defined>
    <meta:user-defined meta:name="DC.title">Gemeente Heiloo, ontvangen aanvraag Omgevingsvergunning, Schuine Hondsbosschelaan 56 in Heiloo, het vergroten van de woning (gevelopbouw linker zijdakvlak), datum ontvangst 1 december 2020 (WABO2002468)</meta:user-defined>
    <meta:user-defined meta:name="OVERHEID.PostcodeHuisnummer/OVERHEIDop.postcodeHuisnummer">1852HR 56</meta:user-defined>
    <meta:user-defined meta:name="OVERHEIDop.straatnaam">Schuine Hondsbosschelaan</meta:user-defined>
    <meta:user-defined meta:name="OVERHEIDop.woonplaats">Heilo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868</meta:user-defined>
    <meta:user-defined meta:name="OVERHEIDop.GmbID/DC.identifier">gmb-2020-322868</meta:user-defined>
    <meta:user-defined meta:name="OVERHEIDop.versieInformatie"/>
  </office:meta>
</office:document-meta>
</file>