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ussen Ferbiningspaad en Sylsterrak Leeuwarden, (11043466) aanleggen van een drijvend zonnepa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286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86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86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539.172 579020.073</meta:user-defined>
    <meta:user-defined meta:name="DC.title">Aangevraagde omgevingsvergunning tussen Ferbiningspaad en Sylsterrak Leeuwarden, (11043466) aanleggen van een drijvend zonnepark.</meta:user-defined>
    <meta:user-defined meta:name="OVERHEIDop.straatnaam">Ferbiningspaad</meta:user-defined>
    <meta:user-defined meta:name="OVERHEIDop.woonplaats">Leeuward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867</meta:user-defined>
    <meta:user-defined meta:name="OVERHEIDop.GmbID/DC.identifier">gmb-2020-322867</meta:user-defined>
    <meta:user-defined meta:name="OVERHEIDop.versieInformatie"/>
  </office:meta>
</office:document-meta>
</file>