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andecamplaan 28 in Heiloo, het vergroten van de woning (dakopbouw), datum ontvangst 30 november 2020 (WABO20024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286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Sandecamplaan 28 in Heiloo, het vergroten van de woning (dakopbouw), datum ontvangst 30 november 2020 (WABO2002442) </meta:user-defined>
    <dc:language>nl</dc:language>
    <meta:user-defined meta:name="OVERHEID.EPSG28992/DC.spatial">108621.37 512358.14</meta:user-defined>
    <meta:user-defined meta:name="DC.title">Gemeente Heiloo, ontvangen aanvraag Omgevingsvergunning, Sandecamplaan 28 in Heiloo, het vergroten van de woning (dakopbouw), datum ontvangst 30 november 2020 (WABO2002442)</meta:user-defined>
    <meta:user-defined meta:name="OVERHEID.PostcodeHuisnummer/OVERHEIDop.postcodeHuisnummer">1851XK 28</meta:user-defined>
    <meta:user-defined meta:name="OVERHEIDop.straatnaam">Sandecamplaan</meta:user-defined>
    <meta:user-defined meta:name="OVERHEIDop.woonplaats">Heilo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61</meta:user-defined>
    <meta:user-defined meta:name="OVERHEIDop.GmbID/DC.identifier">gmb-2020-322861</meta:user-defined>
    <meta:user-defined meta:name="OVERHEIDop.versieInformatie"/>
  </office:meta>
</office:document-meta>
</file>