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boerweg 20 -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O-2020-0030 voor een omgevingsvergunning voor het plaatsen van handelsreclame op locatie Vosboerweg 20 -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8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04.32 478213.17</meta:user-defined>
    <meta:user-defined meta:name="DC.title">Kennisgeving besluit op aanvraag omgevingsvergunning Vosboerweg 20 - 2 in Hengelo</meta:user-defined>
    <meta:user-defined meta:name="OVERHEIDop.straatnaam">Vosboerweg</meta:user-defined>
    <meta:user-defined meta:name="OVERHEIDop.woonplaats">Heng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286</meta:user-defined>
    <meta:user-defined meta:name="OVERHEIDop.GmbID/DC.identifier">gmb-2020-32286</meta:user-defined>
    <meta:user-defined meta:name="OVERHEIDop.versieInformatie"/>
  </office:meta>
</office:document-meta>
</file>