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OPSLAGRUIMTE (LEGALISATIE), AANBRENGEN VAN AFVOERPIJPEN EN HET AANBRENGEN VAN EEN RECLAME-UITING (TEN BEHOEVE VAN EEN CATERINGBEDRIJF), BRITTENBURG 3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opslagruimte (legalisatie), aanbrengen van afvoerpijpen en het aanbrengen van een reclame-uiting (ten behoeve van een cateringbedrijf) op het perceel Brittenburg 3a te Aldeboarn (03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85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67.627 562479.644</meta:user-defined>
    <meta:user-defined meta:name="DC.title">AANVRAAG OMGEVINGSVERGUNNING, VERANDEREN VAN EEN GEVEL VAN EEN OPSLAGRUIMTE (LEGALISATIE), AANBRENGEN VAN AFVOERPIJPEN EN HET AANBRENGEN VAN EEN RECLAME-UITING (TEN BEHOEVE VAN EEN CATERINGBEDRIJF), BRITTENBURG 3A ALDEBOARN</meta:user-defined>
    <meta:user-defined meta:name="OVERHEID.PostcodeHuisnummer/OVERHEIDop.postcodeHuisnummer">8495JH 3</meta:user-defined>
    <meta:user-defined meta:name="OVERHEIDop.straatnaam">Brittenburg</meta:user-defined>
    <meta:user-defined meta:name="OVERHEIDop.woonplaats">Aldeboar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58</meta:user-defined>
    <meta:user-defined meta:name="OVERHEIDop.GmbID/DC.identifier">gmb-2020-322858</meta:user-defined>
    <meta:user-defined meta:name="OVERHEIDop.versieInformatie"/>
  </office:meta>
</office:document-meta>
</file>