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42 (kavel 6 Westererf Zuiderloo) in Heiloo, het bouwen van een woning, datum ontvangst 30 november 2020 (WABO20024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Westerweg 342 (kavel 6 Westererf Zuiderloo) in Heiloo, het bouwen van een woning, datum ontvangst 30 november 2020 (WABO2002441) </meta:user-defined>
    <dc:language>nl</dc:language>
    <meta:user-defined meta:name="OVERHEID.EPSG28992/DC.spatial">107991.78 511854.75</meta:user-defined>
    <meta:user-defined meta:name="DC.title">Gemeente Heiloo, ontvangen aanvraag Omgevingsvergunning, Westerweg 342 (kavel 6 Westererf Zuiderloo) in Heiloo, het bouwen van een woning, datum ontvangst 30 november 2020 (WABO2002441)</meta:user-defined>
    <meta:user-defined meta:name="OVERHEID.PostcodeHuisnummer/OVERHEIDop.postcodeHuisnummer">1852PN 7</meta:user-defined>
    <meta:user-defined meta:name="OVERHEIDop.straatnaam">Ringelwikke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41</meta:user-defined>
    <meta:user-defined meta:name="OVERHEIDop.GmbID/DC.identifier">gmb-2020-322841</meta:user-defined>
    <meta:user-defined meta:name="OVERHEIDop.versieInformatie"/>
  </office:meta>
</office:document-meta>
</file>