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 9 – 19 (kadastrale sectie L 4384), het oprichten van zes halfvrijstaand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Klopsteen 9 – 19 (kadastrale sectie L 4384),  het oprichten van zes halfvrijstaande woningen, (905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8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72.061 548664.649</meta:user-defined>
    <meta:user-defined meta:name="DC.title">Gemeente Borger-Odoorn, Borger, Klopsteen 9 – 19 (kadastrale sectie L 4384), het oprichten van zes halfvrijstaande woningen (verleend)</meta:user-defined>
    <meta:user-defined meta:name="OVERHEID.PostcodeHuisnummer/OVERHEIDop.postcodeHuisnummer">9531PC 7</meta:user-defined>
    <meta:user-defined meta:name="OVERHEIDop.straatnaam">Klopsteen</meta:user-defined>
    <meta:user-defined meta:name="OVERHEIDop.woonplaats">Borg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35</meta:user-defined>
    <meta:user-defined meta:name="OVERHEIDop.GmbID/DC.identifier">gmb-2020-322835</meta:user-defined>
    <meta:user-defined meta:name="OVERHEIDop.versieInformatie"/>
  </office:meta>
</office:document-meta>
</file>