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leegstandsvergunning voor het tijdelijk verhuren van een woning - Uite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januari 2020, zaaknummer Z19-075175 </text:span>
          </text:p>
            <text:p text:style-name="common-al">Het tijdelijk verhuren van een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6 maart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28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5175</meta:user-defined>
    <dc:language>nl</dc:language>
    <meta:user-defined meta:name="OVERHEID.EPSG28992/DC.spatial">111333,812 475593,03</meta:user-defined>
    <meta:user-defined meta:name="DC.title">Gemeente Aalsmeer – buiten behandeling stelling aanvraag leegstandsvergunning voor het tijdelijk verhuren van een woning - Uiterweg 24</meta:user-defined>
    <meta:user-defined meta:name="OVERHEID.PostcodeHuisnummer/OVERHEIDop.postcodeHuisnummer">1431AN 24</meta:user-defined>
    <meta:user-defined meta:name="OVERHEIDop.straatnaam">Uiterweg</meta:user-defined>
    <meta:user-defined meta:name="OVERHEIDop.woonplaats">Aals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82</meta:user-defined>
    <meta:user-defined meta:name="OVERHEIDop.GmbID/DC.identifier">gmb-2020-32282</meta:user-defined>
    <meta:user-defined meta:name="OVERHEIDop.versieInformatie"/>
  </office:meta>
</office:document-meta>
</file>