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eenkade Maarssen, het verhogen van de onderdoorgang brug Bethune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januari 2020</text:p>
            <text:p text:style-name="last-al">Dossiernummer: 200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77</meta:user-defined>
    <dc:language>nl</dc:language>
    <meta:user-defined meta:name="OVERHEID.EPSG28992/DC.spatial">132279,392 462980,401</meta:user-defined>
    <meta:user-defined meta:name="DC.title">Ontvangen aanvraag omgevingsvergunning voor Veenkade Maarssen, het verhogen van de onderdoorgang brug Bethunepolder</meta:user-defined>
    <meta:user-defined meta:name="OVERHEID.PostcodeHuisnummer/OVERHEIDop.postcodeHuisnummer">3601CH 3</meta:user-defined>
    <meta:user-defined meta:name="OVERHEIDop.straatnaam">Veenkade</meta:user-defined>
    <meta:user-defined meta:name="OVERHEIDop.woonplaats">Maarss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81</meta:user-defined>
    <meta:user-defined meta:name="OVERHEIDop.GmbID/DC.identifier">gmb-2020-32281</meta:user-defined>
    <meta:user-defined meta:name="OVERHEIDop.versieInformatie"/>
  </office:meta>
</office:document-meta>
</file>