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telinkslaantje 40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O-2020-0571 voor een omgevingsvergunning voor het tijdelijke huisvesting kantoorunit (10 jaar) op locatie Bartelinkslaantje 40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80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81.72 477962.57</meta:user-defined>
    <meta:user-defined meta:name="DC.title">Kennisgeving besluit op aanvraag omgevingsvergunning Bartelinkslaantje 40A in Hengelo</meta:user-defined>
    <meta:user-defined meta:name="OVERHEID.PostcodeHuisnummer/OVERHEIDop.postcodeHuisnummer">7558HE 24</meta:user-defined>
    <meta:user-defined meta:name="OVERHEIDop.straatnaam">Paul Pellastraa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2808</meta:user-defined>
    <meta:user-defined meta:name="OVERHEIDop.GmbID/DC.identifier">gmb-2020-322808</meta:user-defined>
    <meta:user-defined meta:name="OVERHEIDop.versieInformatie"/>
  </office:meta>
</office:document-meta>
</file>