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andelen in strijd met regels van het bestemmingsplan voor de verhuur van ateliers in een horecabestemming - Klapachter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408 Klapachterweg 2, 2665 LW Bleiswijk.</text:p>
            <text:p text:style-name="common-al">Het handelen in strijd met regels van het bestemmingsplan voor de verhuur van ateliers in een horecabestemming (verzonden 03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8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408</meta:user-defined>
    <dc:language>nl</dc:language>
    <meta:user-defined meta:name="OVERHEID.EPSG28992/DC.spatial">96332.068 451322.117</meta:user-defined>
    <meta:user-defined meta:name="DC.title">Gemeente Lansingerland - verlening omgevingsvergunning - handelen in strijd met regels van het bestemmingsplan voor de verhuur van ateliers in een horecabestemming - Klapachterweg 2, Bleiswijk</meta:user-defined>
    <meta:user-defined meta:name="OVERHEID.PostcodeHuisnummer/OVERHEIDop.postcodeHuisnummer">2665LW 2</meta:user-defined>
    <meta:user-defined meta:name="OVERHEIDop.straatnaam">Klapachterweg</meta:user-defined>
    <meta:user-defined meta:name="OVERHEIDop.woonplaats">Bleis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07</meta:user-defined>
    <meta:user-defined meta:name="OVERHEIDop.GmbID/DC.identifier">gmb-2020-322807</meta:user-defined>
    <meta:user-defined meta:name="OVERHEIDop.versieInformatie"/>
  </office:meta>
</office:document-meta>
</file>