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Hulst 7 te Oostrum </text:span>– het veranderen van het bedrijf WKR BV (Flovac Vacuum Systems) (HZ-8.40-2018-009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80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304.07 393238.19</meta:user-defined>
    <meta:user-defined meta:name="DC.title">Wet milieubeheer - meldingen (art. 8.40 Wm) (De Hulst 7 te Oostrum)</meta:user-defined>
    <meta:user-defined meta:name="OVERHEID.PostcodeHuisnummer/OVERHEIDop.postcodeHuisnummer">5807EW 7</meta:user-defined>
    <meta:user-defined meta:name="OVERHEIDop.straatnaam">De Hulst</meta:user-defined>
    <meta:user-defined meta:name="OVERHEIDop.woonplaats">Oostr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800</meta:user-defined>
    <meta:user-defined meta:name="OVERHEIDop.GmbID/DC.identifier">gmb-2020-322800</meta:user-defined>
    <meta:user-defined meta:name="OVERHEIDop.versieInformatie"/>
  </office:meta>
</office:document-meta>
</file>