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pelerlaan 75 te Emmeloord: verzoek tot gebruikswijzig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0 is een aanvraag om omgevingsvergunning binnen gekomen voor deze locatie. De aanvraag is geregistreerd onder zaaknummer HZ_WABO 2020-219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2793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9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9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spelerlaan 75 te Emmeloord: omgevingsvergunning   verzoek tot gebruikswijziging van de woning.</meta:user-defined>
    <dc:language>nl</dc:language>
    <meta:user-defined meta:name="OVERHEID.EPSG28992/DC.spatial">179064 526072</meta:user-defined>
    <meta:user-defined meta:name="DC.title">Espelerlaan 75 te Emmeloord: verzoek tot gebruikswijziging van de woning</meta:user-defined>
    <meta:user-defined meta:name="OVERHEID.PostcodeHuisnummer/OVERHEIDop.postcodeHuisnummer">8302DC 75</meta:user-defined>
    <meta:user-defined meta:name="OVERHEIDop.straatnaam">Espelerlaan</meta:user-defined>
    <meta:user-defined meta:name="OVERHEIDop.woonplaats">Emmeloord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793</meta:user-defined>
    <meta:user-defined meta:name="OVERHEIDop.GmbID/DC.identifier">gmb-2020-322793</meta:user-defined>
    <meta:user-defined meta:name="OVERHEIDop.versieInformatie"/>
  </office:meta>
</office:document-meta>
</file>