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nieuwe geluidsschermen - Langs de hogesnelheidslijn ter hoogte van kilometrering 109.259 tot 110.599, sectie B nummers 7753, 7755, 7756 en sectie A nummers 6239, 6210, 6241, 6243, 6196, 6245, 6247, 624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66147 Langs de hogesnelheidslijn ter hoogte van kilometrering 109.259 tot 110.599, sectie B nummers 7753, 7755, 7756 en sectie A nummers 6239, 6210, 6241, 6243, 6196, 6245, 6247, 6249, Bergschenhoek. Het plaatsen van nieuwe geluidsschermen (verzonden 27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78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66147</meta:user-defined>
    <dc:language>nl</dc:language>
    <meta:user-defined meta:name="OVERHEID.EPSG28992/DC.spatial">93599.048 444063.743</meta:user-defined>
    <meta:user-defined meta:name="DC.title">Gemeente Lansingerland - verlening omgevingsvergunning - plaatsen van nieuwe geluidsschermen - Langs de hogesnelheidslijn ter hoogte van kilometrering 109.259 tot 110.599, sectie B nummers 7753, 7755, 7756 en sectie A nummers 6239, 6210, 6241, 6243, 6196, 6245, 6247, 6249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784</meta:user-defined>
    <meta:user-defined meta:name="OVERHEIDop.GmbID/DC.identifier">gmb-2020-322784</meta:user-defined>
    <meta:user-defined meta:name="OVERHEIDop.versieInformatie"/>
  </office:meta>
</office:document-meta>
</file>