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ilhut voor een periode van 10 jaar - Nabij Bergweg-Zuid 161, sectie B nummer 205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587 Nabij Bergweg-Zuid 161, sectie B nummer 2055, Bergschenhoek. </text:p>
            <text:p text:style-name="common-al">Het plaatsen van een schuilhut voor een periode van 10 jaar (verzonden 27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7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587</meta:user-defined>
    <dc:language>nl</dc:language>
    <meta:user-defined meta:name="OVERHEID.EPSG28992/DC.spatial">93851.63 443392.299</meta:user-defined>
    <meta:user-defined meta:name="DC.title">Gemeente Lansingerland - verlening omgevingsvergunning - plaatsen van een schuilhut voor een periode van 10 jaar - Nabij Bergweg-Zuid 161, sectie B nummer 2055, Bergschenhoek</meta:user-defined>
    <meta:user-defined meta:name="OVERHEID.PostcodeHuisnummer/OVERHEIDop.postcodeHuisnummer">2661CT 161</meta:user-defined>
    <meta:user-defined meta:name="OVERHEIDop.straatnaam">Bergweg-zuid</meta:user-defined>
    <meta:user-defined meta:name="OVERHEIDop.woonplaats">Bergschenh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83</meta:user-defined>
    <meta:user-defined meta:name="OVERHEIDop.GmbID/DC.identifier">gmb-2020-322783</meta:user-defined>
    <meta:user-defined meta:name="OVERHEIDop.versieInformatie"/>
  </office:meta>
</office:document-meta>
</file>