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, 2, het bouwen van twee openluchtzwembaden en een installatie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4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Melkweg 2, 7871 PE, </text:p>
            <text:p text:style-name="common-al">het bouwen van twee openluchtzwembaden en een installatieruimte, (8779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276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6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6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095.36 538945.38</meta:user-defined>
    <meta:user-defined meta:name="DC.title">Gemeente Borger-Odoorn, Klijndijk, Melkweg, 2, het bouwen van twee openluchtzwembaden en een installatieruimte (verleend)</meta:user-defined>
    <meta:user-defined meta:name="OVERHEID.PostcodeHuisnummer/OVERHEIDop.postcodeHuisnummer">7871PE 2</meta:user-defined>
    <meta:user-defined meta:name="OVERHEIDop.straatnaam">Melkweg</meta:user-defined>
    <meta:user-defined meta:name="OVERHEIDop.woonplaats">Klijnd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768</meta:user-defined>
    <meta:user-defined meta:name="OVERHEIDop.GmbID/DC.identifier">gmb-2020-322768</meta:user-defined>
    <meta:user-defined meta:name="OVERHEIDop.versieInformatie"/>
  </office:meta>
</office:document-meta>
</file>