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airco's,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2 airco's, op het adres Zonnestraat 6 te Brunssum. (De beschikking is op 3 december 2020 verzonden.)</text:p>
            <text:p text:style-name="common-al">Dossiernummer: 2029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314 327429.313</meta:user-defined>
    <meta:user-defined meta:name="DC.title">Verleende omgevingsvergunning voor het plaatsen van 2 airco's,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57</meta:user-defined>
    <meta:user-defined meta:name="OVERHEIDop.GmbID/DC.identifier">gmb-2020-322757</meta:user-defined>
    <meta:user-defined meta:name="OVERHEIDop.versieInformatie"/>
  </office:meta>
</office:document-meta>
</file>