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Noorderstraat, 28, het vergroten van de be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4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veen</text:span>
          </text:p>
            <text:p text:style-name="common-al">Noorderstraat 28, 9525 TC, </text:p>
            <text:p text:style-name="common-al">het vergroten van de bestaande schuur, (7413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275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785.88 555456.8</meta:user-defined>
    <meta:user-defined meta:name="DC.title">Gemeente Borger-Odoorn, Drouwenerveen, Noorderstraat, 28, het vergroten van de bestaande schuur (verleend)</meta:user-defined>
    <meta:user-defined meta:name="OVERHEID.PostcodeHuisnummer/OVERHEIDop.postcodeHuisnummer">9525TC 28</meta:user-defined>
    <meta:user-defined meta:name="OVERHEIDop.straatnaam">Noorderstraat</meta:user-defined>
    <meta:user-defined meta:name="OVERHEIDop.woonplaats">Drouwener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751</meta:user-defined>
    <meta:user-defined meta:name="OVERHEIDop.GmbID/DC.identifier">gmb-2020-322751</meta:user-defined>
    <meta:user-defined meta:name="OVERHEIDop.versieInformatie"/>
  </office:meta>
</office:document-meta>
</file>