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Marshall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erfafscheiding, op het adres Marshallstraat 16 te Brunssum. (De beschikking is op 3 december 2020 verzonden.)</text:p>
            <text:p text:style-name="common-al">Dossiernummer: 2039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485.735 329338.406</meta:user-defined>
    <meta:user-defined meta:name="DC.title">Verleende omgevingsvergunning voor het plaatsen van een erfafscheiding, Marshallstraat 16, Brunssum</meta:user-defined>
    <meta:user-defined meta:name="OVERHEID.PostcodeHuisnummer/OVERHEIDop.postcodeHuisnummer">6441JX 16</meta:user-defined>
    <meta:user-defined meta:name="OVERHEIDop.straatnaam">Marshall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42</meta:user-defined>
    <meta:user-defined meta:name="OVERHEIDop.GmbID/DC.identifier">gmb-2020-322742</meta:user-defined>
    <meta:user-defined meta:name="OVERHEIDop.versieInformatie"/>
  </office:meta>
</office:document-meta>
</file>