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weigering omgevingsvergunning - verbreden van de uitrit - Pastoor Canniuslaan 31, 33 en 35,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geweigerd:</text:p>
            <text:p text:style-name="common-al">Soort publicatie: Geweigerde omgevingsvergunning</text:p>
            <text:p text:style-name="common-al">178329 Pastoor Canniuslaan 31, 33 en 35, 2661 HW Bergschenhoek.</text:p>
            <text:p text:style-name="common-al">Het verbreden van de uitrit (verzonden 03-12-2020).</text:p>
            <text:p text:style-name="common-al">Heeft u vragen over deze bekendmaking dan kunt u contact opnemen via telefoonnummer 14 010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website van de gemeente Lansingerland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22737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737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178329</meta:user-defined>
    <dc:language>nl</dc:language>
    <meta:user-defined meta:name="OVERHEID.EPSG28992/DC.spatial">94253 444378</meta:user-defined>
    <meta:user-defined meta:name="DC.title">Gemeente Lansingerland - weigering omgevingsvergunning - verbreden van de uitrit - Pastoor Canniuslaan 31, 33 en 35, Bergschenhoek</meta:user-defined>
    <meta:user-defined meta:name="OVERHEID.PostcodeHuisnummer/OVERHEIDop.postcodeHuisnummer">2661HW 31</meta:user-defined>
    <meta:user-defined meta:name="OVERHEIDop.straatnaam">Pastoor Canniuslaan</meta:user-defined>
    <meta:user-defined meta:name="OVERHEIDop.woonplaats">Bergschenhoe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737</meta:user-defined>
    <meta:user-defined meta:name="OVERHEIDop.GmbID/DC.identifier">gmb-2020-322737</meta:user-defined>
    <meta:user-defined meta:name="OVERHEIDop.versieInformatie"/>
  </office:meta>
</office:document-meta>
</file>