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Tytsjerksteradiel: </text:p>
            <text:p text:style-name="al"/>
            <text:p text:style-name="al">gelezen het voorstel van het college van burgemeester en wethouders van 13 oktober 2020; </text:p>
            <text:p text:style-name="al"/>
            <text:p text:style-name="al">gelet op artikel 228 a van de Gemeentewet; </text:p>
            <text:p text:style-name="al"/>
            <text:p text:style-name="al">besluit vast te stellen de volgende verordening: </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onder water: huishoudelijk afvalwater, bedrijfsafvalwater, oppervlaktewater, hemelwater of grondwater; </text:p>
              </text:list-item>
              <text:list-item text:style-override="id1-3-2-2-1-3-3">
                <text:number>c.</text:number>
                <text:p text:style-name="al">onder perceel: een eigendom bestaande uit een onroerende zaak of een zelfstandig gedeelte daarvan;</text:p>
              </text:list-item>
              <text:list-item text:style-override="id1-3-2-2-1-3-4">
                <text:number>d.</text:number>
                <text:p text:style-name="al">onder belastingobject: een eigendom bestaande uit een roerende of een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rioolheffing' wordt geheven: </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en </text:p>
                  </text:list-item>
                  <text:list-item text:style-override="id1-3-2-2-3-2-3-2">
                    <text:number>b.</text:number>
                    <text:p text:style-name="al">van de gebruiker van een eigendom van waaruit afvalwater direct of indirect op de gemeentelijke riolering wordt afgevoerd;</text:p>
                  </text:list-item>
                  <text:list-item text:style-override="id1-3-2-2-3-2-3-3">
                    <text:number>c.</text:number>
                    <text:p text:style-name="al">van de gebruiker van een eigendom van waaruit geen afvalwater direct of indirect op de gemeentelijke riolering wordt afgevoerd. </text:p>
                  </text:list-item>
                </text:list>
              </text:list-item>
              <text:list-item text:style-override="id1-3-2-2-3-3">
                <text:number>2.</text:number>
                <text:p text:style-name="al">Met betrekking tot de heffing als bedoeld in het eerste lid, onderdeel a,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Met betrekking tot de heffing als bedoeld in het eerste lid, onderdeel b en onderdeel c wordt als gebruiker aangemerkt: </text:p>
                <text:list text:style-name="id1-3-2-2-3-4-3">
                  <text:list-item text:style-override="id1-3-2-2-3-4-3-1">
                    <text:number>a.</text:number>
                    <text:p text:style-name="al">degene die naar de omstandigheden beoordeeld het eigendom al dan niet krachtens eigendom, bezit, beperkt recht of persoonlijk recht gebruikt; </text:p>
                  </text:list-item>
                  <text:list-item text:style-override="id1-3-2-2-3-4-3-2">
                    <text:number>b.</text:number>
                    <text:p text:style-name="al">ingeval een gedeelte van een eigendom - niet een gedeelte als bedoeld in artikel 4 - ten gebruik is afgestaan: degene die dat gedeelte in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 als bedoeld in artikel 3, eerste lid, onderdeel a, wordt geheven per aan¬gesloten (direct of indirect) eigendom. </text:p>
              </text:list-item>
              <text:list-item text:style-override="id1-3-2-2-5-3">
                <text:number>2.</text:number>
                <text:p text:style-name="al">De heffing als bedoeld in artikel 3, eerste lid, onderdeel b, wordt geheven per aan¬gesloten (direct of indirect) eigendom.</text:p>
              </text:list-item>
              <text:list-item text:style-override="id1-3-2-2-5-4">
                <text:number>3.</text:number>
                <text:p text:style-name="al">De heffing als bedoeld in artikel 3, eerste lid, onderdeel c, wordt geheven per eigendom niet aangesloten (direct of indirect) op de gemeentelijke riolering.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heffing als bedoeld in artikel 3, eerste lid, onderdeel a, bedraagt per eigendom voor de eigenaar € 53,40 per jaar.</text:p>
              </text:list-item>
              <text:list-item text:style-override="id1-3-2-2-6-3">
                <text:number>2.</text:number>
                <text:p text:style-name="al">De heffing als bedoeld in artikel 3, eerste lid, onderdeel b, bedraagt voor een:</text:p>
                <text:list text:style-name="id1-3-2-2-6-3-3">
                  <text:list-item text:style-override="id1-3-2-2-6-3-3-1">
                    <text:number>a.</text:number>
                    <text:p text:style-name="al">Een- persoonshuishouding, € 90,60 per jaar, per aangesloten eigendom (woningen);</text:p>
                  </text:list-item>
                  <text:list-item text:style-override="id1-3-2-2-6-3-3-2">
                    <text:number>b.</text:number>
                    <text:p text:style-name="al">Meer- persoonshuishouding, € 107,40 per jaar, per aangesloten eigendom (woningen, kleinschalige woonvormen);</text:p>
                  </text:list-item>
                  <text:list-item text:style-override="id1-3-2-2-6-3-3-3">
                    <text:number>c.</text:number>
                    <text:p text:style-name="al">gebruiker, € 135,60 per jaar, per aangesloten eigendom waarbij wonen geen deel uitmaakt van het gebruik, met uitzondering van zorgcentra (tehuizen), zowel bij bedrijfsmatig als niet- bedrijfsmatig gebruik.</text:p>
                  </text:list-item>
                </text:list>
              </text:list-item>
              <text:list-item text:style-override="id1-3-2-2-6-4">
                <text:number>3.</text:number>
                <text:p text:style-name="al">De heffing als bedoeld in artikel 3, eerste lid, onderdeel c bedraagt € 49,80 per jaar, per eigendom voor de gebruiker van woonruimte of bedrijfsruimte (zelfstandig gedeelte), niet (direct of indirect) aangesloten op de gemeentelijke riolering.</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heffing als bedoeld in artikel 3, eerste lid, onderdeel a, is verschuldigd bij de aanvang van het belastingjaar. </text:p>
              </text:list-item>
              <text:list-item text:style-override="id1-3-2-2-9-3">
                <text:number>2.</text:number>
                <text:p text:style-name="al">De heffing als bedoeld in artikel 3, eerste lid onderdeel b en onderdeel c, is verschuldigd bij het begin van het belastingjaar of, zo dit later is, bij de aanvang van de belastingplicht. Indien de belastingplicht met betrekking tot het eigendom voor de heffing als bedoeld in artikel 3, eerste lid, onderdeel b en onderdeel c, in de loop van het belastingjaar aanvangt, is de heffing verschuldigd over zoveel twaalfde gedeelten van het voor dat jaar ver-schuldigde heffing als er in dat jaar, na de aanvang van de belastingplicht, nog volle kalendermaanden overblijven. Indien de belastingplicht met betrekking tot het eigendom voor de heffing als bedoeld in artikel 3, eerste lid, onderdeel b en onderdeel c, in de loop van het belastingjaar eindigt, bestaat aanspraak op ontheffing voor zoveel twaalfde gedeelten van het voor dat jaar verschuldigde heffing als er in dat jaar, na het einde van de belastingplicht, nog volle kalendermaanden overblijven.</text:p>
              </text:list-item>
              <text:list-item text:style-override="id1-3-2-2-9-4">
                <text:number>3.</text:number>
                <text:p text:style-name="al">Het tweede lid is niet van toepassing indien de belastingplichtige binnen de ge¬meente verhuist en daar een ander eigendom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heffing als bedoeld in artikel 6 lid 3 wordt niet opgelegd voor niet- woningen in de categorie trafo’s, telefonie- en zendmasten. Daarnaast zijn garageboxen en schiphuizen vrijgesteld.</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11-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11-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 </text:p>
              </text:list-item>
              <text:list-item text:style-override="id1-3-2-2-11-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11-6">
                <text:number>5.</text:number>
                <text:p text:style-name="al">De Algemene Termijnenwet is niet van toepassing op gestelde termijnen, genoemd in het eerste tot en met het vierde lid. </text:p>
              </text:list-item>
            </text:list>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de invordering van Rioolheff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rioolheffing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de raad van Tytsjerksteradiel van 12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O.E. de Vries </text:span></text:p>
          </text:section>
          <text:section text:name="ondertekening_id1-3-2-3-4">
            <text:p><text:span text:style-name="functie"/></text:p>
            <text:p><text:span text:style-name="functie">de voorzitter,</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272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2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2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Z2020-08559</meta:user-defined>
    <meta:user-defined meta:name="DCTERMS.alternative">Verordening rioolheffing 2021</meta:user-defined>
    <dc:language>nl</dc:language>
    <meta:user-defined meta:name="OVERHEID.Gemeente/DC.spatial">Tytsjerksteradiel</meta:user-defined>
    <meta:user-defined meta:name="DC.title">Verordening van de gemeenteraad van de gemeente Tytsjerksteradiel houdende regels omtrent de heffing en de invordering van rioolheffing (Verordening rioolheffing 2021)</meta:user-defined>
    <meta:user-defined meta:name="DCTERMS.W3CDTF/DCTERMS.available">2020-12-08</meta:user-defined>
    <meta:user-defined meta:name="DCTERMS.W3CDTF/OVERHEIDop.jaargang">2020</meta:user-defined>
    <meta:user-defined meta:name="OVERHEIDop.publicationIssue">322727</meta:user-defined>
    <meta:user-defined meta:name="OVERHEIDop.betreftRegeling">CVDR647425_1</meta:user-defined>
    <meta:user-defined meta:name="xs:date/OVERHEIDop.startdatum">2020-12-09</meta:user-defined>
    <meta:user-defined meta:name="OVERHEIDop.GmbID/DC.identifier">gmb-2020-322727</meta:user-defined>
    <meta:user-defined meta:name="OVERHEIDop.versieInformatie"/>
  </office:meta>
</office:document-meta>
</file>