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lengen van de termijn van de eerder afgegeven vergunning met twee jaar voor de tijdelijke huisvesting (3 klaslokalen) - De Zijde 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98925 De Zijde 3, 2662 EB Bergschenhoek.</text:p>
            <text:p text:style-name="common-al">Het verlengen van de termijn van de eerder afgegeven vergunning met twee jaar voor de tijdelijke huisvesting (3 klaslokalen) (ontvangen 03-12-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7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8925</meta:user-defined>
    <dc:language>nl</dc:language>
    <meta:user-defined meta:name="OVERHEID.EPSG28992/DC.spatial">92736.492 444645.958</meta:user-defined>
    <meta:user-defined meta:name="DC.title">Gemeente Lansingerland - aanvraag omgevingsvergunning - verlengen van de termijn van de eerder afgegeven vergunning met twee jaar voor de tijdelijke huisvesting (3 klaslokalen) - De Zijde 3, Bergschenhoek</meta:user-defined>
    <meta:user-defined meta:name="OVERHEID.PostcodeHuisnummer/OVERHEIDop.postcodeHuisnummer">2662EB 3</meta:user-defined>
    <meta:user-defined meta:name="OVERHEIDop.straatnaam">De Zijde</meta:user-defined>
    <meta:user-defined meta:name="OVERHEIDop.woonplaats">Bergschenhoek</meta:user-defined>
    <meta:user-defined meta:name="DCTERMS.W3CDTF/DCTERMS.available">2020-12-09</meta:user-defined>
    <meta:user-defined meta:name="DCTERMS.W3CDTF/OVERHEIDop.jaargang">2020</meta:user-defined>
    <meta:user-defined meta:name="OVERHEIDop.publicationIssue">322714</meta:user-defined>
    <meta:user-defined meta:name="OVERHEIDop.GmbID/DC.identifier">gmb-2020-322714</meta:user-defined>
    <meta:user-defined meta:name="OVERHEIDop.versieInformatie"/>
  </office:meta>
</office:document-meta>
</file>