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raam aan de voor- en achterzijde van de woning en het vervangen van een dakraam aan de achterzijde van de woning - Orion 6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8763 Orion 61, 2665 WB Bleiswijk.</text:p>
            <text:p text:style-name="common-al">Het plaatsen van een dakraam aan de voor- en achterzijde van de woning en het vervangen van een dakraam aan de achterzijde van de woning (ontvangen 02-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7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8763</meta:user-defined>
    <dc:language>nl</dc:language>
    <meta:user-defined meta:name="OVERHEID.EPSG28992/DC.spatial">97198 447357</meta:user-defined>
    <meta:user-defined meta:name="DC.title">Gemeente Lansingerland - aanvraag omgevingsvergunning - plaatsen van een dakraam aan de voor- en achterzijde van de woning en het vervangen van een dakraam aan de achterzijde van de woning - Orion 61, Bleiswijk</meta:user-defined>
    <meta:user-defined meta:name="OVERHEID.PostcodeHuisnummer/OVERHEIDop.postcodeHuisnummer">2665WB 61</meta:user-defined>
    <meta:user-defined meta:name="OVERHEIDop.straatnaam">Orion</meta:user-defined>
    <meta:user-defined meta:name="OVERHEIDop.woonplaats">Bleiswijk</meta:user-defined>
    <meta:user-defined meta:name="DCTERMS.W3CDTF/DCTERMS.available">2020-12-09</meta:user-defined>
    <meta:user-defined meta:name="DCTERMS.W3CDTF/OVERHEIDop.jaargang">2020</meta:user-defined>
    <meta:user-defined meta:name="OVERHEIDop.publicationIssue">322706</meta:user-defined>
    <meta:user-defined meta:name="OVERHEIDop.GmbID/DC.identifier">gmb-2020-322706</meta:user-defined>
    <meta:user-defined meta:name="OVERHEIDop.versieInformatie"/>
  </office:meta>
</office:document-meta>
</file>