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artinus de Boerstraat 21 Drachten - het plaatsen van kunststofkozijn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tinus de Boerstraat 21, 9203RC Drachten, het plaatsen van kunststofkozijnen ontvangen: 4 februari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27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Martinus de Boerstraat 21, 9203RC Drachten, het plaatsen van kunststofkozijnen ontvangen 4 februari 2020</meta:user-defined>
    <dc:language>nl</dc:language>
    <meta:user-defined meta:name="OVERHEID.EPSG28992/DC.spatial">201703.92 568436.62</meta:user-defined>
    <meta:user-defined meta:name="DC.title">Gemeente Smallingerland - aanvraag omgevingsvergunning - Martinus de Boerstraat 21 Drachten - het plaatsen van kunststofkozijnen</meta:user-defined>
    <meta:user-defined meta:name="OVERHEIDop.straatnaam">Martinus de Boerstraat</meta:user-defined>
    <meta:user-defined meta:name="OVERHEIDop.woonplaats">Dracht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70</meta:user-defined>
    <meta:user-defined meta:name="OVERHEIDop.GmbID/DC.identifier">gmb-2020-32270</meta:user-defined>
    <meta:user-defined meta:name="OVERHEIDop.versieInformatie"/>
  </office:meta>
</office:document-meta>
</file>