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esmawei 39 Idaerd, (11043451) verbouwen en uitbreiden van een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69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32.807 570442.699</meta:user-defined>
    <meta:user-defined meta:name="DC.title">Aangevraagde omgevingsvergunning Friesmawei 39 Idaerd, (11043451) verbouwen en uitbreiden van een bestaande woning.</meta:user-defined>
    <meta:user-defined meta:name="OVERHEID.PostcodeHuisnummer/OVERHEIDop.postcodeHuisnummer">9007SE 39</meta:user-defined>
    <meta:user-defined meta:name="OVERHEIDop.straatnaam">Friesmawei</meta:user-defined>
    <meta:user-defined meta:name="OVERHEIDop.woonplaats">Idaer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696</meta:user-defined>
    <meta:user-defined meta:name="OVERHEIDop.GmbID/DC.identifier">gmb-2020-322696</meta:user-defined>
    <meta:user-defined meta:name="OVERHEIDop.versieInformatie"/>
  </office:meta>
</office:document-meta>
</file>