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iesmawei 39 Idaerd, (11040236) herbouwen/ oprichten van een nieuw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269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9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9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432.807 570442.699</meta:user-defined>
    <meta:user-defined meta:name="DC.title">Aangevraagde omgevingsvergunning Friesmawei 39 Idaerd, (11040236) herbouwen/ oprichten van een nieuwe schuur.</meta:user-defined>
    <meta:user-defined meta:name="OVERHEID.PostcodeHuisnummer/OVERHEIDop.postcodeHuisnummer">9007SE 39</meta:user-defined>
    <meta:user-defined meta:name="OVERHEIDop.straatnaam">Friesmawei</meta:user-defined>
    <meta:user-defined meta:name="OVERHEIDop.woonplaats">Idaer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692</meta:user-defined>
    <meta:user-defined meta:name="OVERHEIDop.GmbID/DC.identifier">gmb-2020-322692</meta:user-defined>
    <meta:user-defined meta:name="OVERHEIDop.versieInformatie"/>
  </office:meta>
</office:document-meta>
</file>