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rije Romers 13 Reduzum, (11043481)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3.427 570018.385</meta:user-defined>
    <meta:user-defined meta:name="DC.title">Aangevraagde omgevingsvergunning De Trije Romers 13 Reduzum, (11043481) realiseren van een B&amp;B.</meta:user-defined>
    <meta:user-defined meta:name="OVERHEID.PostcodeHuisnummer/OVERHEIDop.postcodeHuisnummer">9008TR 13</meta:user-defined>
    <meta:user-defined meta:name="OVERHEIDop.straatnaam">De Trije Romers</meta:user-defined>
    <meta:user-defined meta:name="OVERHEIDop.woonplaats">Reduz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87</meta:user-defined>
    <meta:user-defined meta:name="OVERHEIDop.GmbID/DC.identifier">gmb-2020-322687</meta:user-defined>
    <meta:user-defined meta:name="OVERHEIDop.versieInformatie"/>
  </office:meta>
</office:document-meta>
</file>